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531cm" style:rel-width="93%" fo:margin-left="0.198cm" fo:margin-top="0cm" fo:margin-bottom="0cm" style:page-number="auto" table:align="left" style:writing-mode="lr-tb"/>
    </style:style>
    <style:style style:name="表格1.A" style:family="table-column">
      <style:table-column-properties style:column-width="1.686cm" style:rel-column-width="8821*"/>
    </style:style>
    <style:style style:name="表格1.B" style:family="table-column">
      <style:table-column-properties style:column-width="0.725cm" style:rel-column-width="3787*"/>
    </style:style>
    <style:style style:name="表格1.C" style:family="table-column">
      <style:table-column-properties style:column-width="3.81cm" style:rel-column-width="19930*"/>
    </style:style>
    <style:style style:name="表格1.D" style:family="table-column">
      <style:table-column-properties style:column-width="0.284cm" style:rel-column-width="1487*"/>
    </style:style>
    <style:style style:name="表格1.E" style:family="table-column">
      <style:table-column-properties style:column-width="2.11cm" style:rel-column-width="11030*"/>
    </style:style>
    <style:style style:name="表格1.F" style:family="table-column">
      <style:table-column-properties style:column-width="3.916cm" style:rel-column-width="20477*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243cm" fo:padding-right="0.191cm" fo:padding-top="0cm" fo:padding-bottom="0cm" fo:border-left="3pt double #00000a" fo:border-right="none" fo:border-top="3pt double #00000a" fo:border-bottom="none"/>
    </style:style>
    <style:style style:name="表格1.2" style:family="table-row">
      <style:table-row-properties style:min-row-height="2.362cm" fo:keep-together="auto"/>
    </style:style>
    <style:style style:name="表格1.A2" style:family="table-cell">
      <style:table-cell-properties style:vertical-align="middle" style:border-line-width-left="0.026cm 0.026cm 0.053cm" style:border-line-width-top="0.106cm 0.106cm 0.106cm" fo:padding-left="0.243cm" fo:padding-right="0.191cm" fo:padding-top="0cm" fo:padding-bottom="0cm" fo:border-left="3pt double #00000a" fo:border-right="0.5pt solid #000001" fo:border-top="9pt double #bfbfbf" fo:border-bottom="0.5pt solid #000001"/>
    </style:style>
    <style:style style:name="表格1.C2" style:family="table-cell">
      <style:table-cell-properties style:vertical-align="middle" style:border-line-width-right="0.053cm 0.026cm 0.026cm" style:border-line-width-top="0.106cm 0.106cm 0.106cm" fo:padding-left="0.243cm" fo:padding-right="0.191cm" fo:padding-top="0cm" fo:padding-bottom="0cm" fo:border-left="0.5pt solid #000001" fo:border-right="3pt double #00000a" fo:border-top="9pt double #bfbfbf" fo:border-bottom="0.5pt solid #000001"/>
    </style:style>
    <style:style style:name="表格1.3" style:family="table-row">
      <style:table-row-properties style:min-row-height="3.219cm" fo:keep-together="auto"/>
    </style:style>
    <style:style style:name="表格1.A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1" fo:border-top="0.5pt solid #000001" fo:border-bottom="0.5pt solid #000001"/>
    </style:style>
    <style:style style:name="表格1.C3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1" fo:border-right="3pt double #00000a" fo:border-top="0.5pt solid #000001" fo:border-bottom="0.5pt solid #000001"/>
    </style:style>
    <style:style style:name="表格1.4" style:family="table-row">
      <style:table-row-properties style:min-row-height="1.711cm" fo:keep-together="auto"/>
    </style:style>
    <style:style style:name="表格1.A5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1" fo:border-top="none" fo:border-bottom="0.5pt solid #000001"/>
    </style:style>
    <style:style style:name="表格1.C5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1" fo:border-right="3pt double #00000a" fo:border-top="none" fo:border-bottom="0.5pt solid #000001"/>
    </style:style>
    <style:style style:name="表格1.6" style:family="table-row">
      <style:table-row-properties style:min-row-height="3.115cm" fo:keep-together="auto"/>
    </style:style>
    <style:style style:name="表格1.C6" style:family="table-cell">
      <style:table-cell-properties style:vertical-align="middle" fo:padding-left="0.243cm" fo:padding-right="0.191cm" fo:padding-top="0cm" fo:padding-bottom="0cm" fo:border-left="0.5pt solid #000001" fo:border-right="none" fo:border-top="0.5pt solid #000001" fo:border-bottom="0.5pt solid #000001"/>
    </style:style>
    <style:style style:name="表格1.A7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1" fo:border-top="0.5pt solid #000001" fo:border-bottom="none"/>
    </style:style>
    <style:style style:name="表格1.C7" style:family="table-cell">
      <style:table-cell-properties style:vertical-align="middle" fo:padding-left="0.243cm" fo:padding-right="0.191cm" fo:padding-top="0cm" fo:padding-bottom="0cm" fo:border-left="0.5pt solid #000001" fo:border-right="none" fo:border-top="0.5pt solid #000001" fo:border-bottom="none"/>
    </style:style>
    <style:style style:name="表格1.F7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1" fo:border-right="3pt double #00000a" fo:border-top="0.5pt solid #000001" fo:border-bottom="none"/>
    </style:style>
    <style:style style:name="表格1.13" style:family="table-row">
      <style:table-row-properties style:min-row-height="4.216cm" fo:keep-together="auto"/>
    </style:style>
    <style:style style:name="表格1.A1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none" fo:border-top="0.5pt solid #000001" fo:border-bottom="0.5pt solid #000001"/>
    </style:style>
    <style:style style:name="表格1.14" style:family="table-row">
      <style:table-row-properties style:min-row-height="1.965cm" fo:keep-together="auto"/>
    </style:style>
    <style:style style:name="表格1.A14" style:family="table-cell">
      <style:table-cell-properties style:vertical-align="middle" style:border-line-width-left="0.026cm 0.026cm 0.053cm" style:border-line-width-bottom="0.053cm 0.026cm 0.026cm" fo:padding-left="0.243cm" fo:padding-right="0.191cm" fo:padding-top="0cm" fo:padding-bottom="0cm" fo:border-left="3pt double #00000a" fo:border-right="0.5pt solid #000001" fo:border-top="0.5pt solid #000001" fo:border-bottom="3pt double #00000a"/>
    </style:style>
    <style:style style:name="表格1.B14" style:family="table-cell">
      <style:table-cell-properties style:vertical-align="middle" style:border-line-width-bottom="0.053cm 0.026cm 0.026cm" fo:padding-left="0.243cm" fo:padding-right="0.191cm" fo:padding-top="0cm" fo:padding-bottom="0cm" fo:border-left="0.5pt solid #000001" fo:border-right="none" fo:border-top="0.5pt solid #000001" fo:border-bottom="3pt double #00000a"/>
    </style:style>
    <style:style style:name="表格1.F14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5pt solid #000001" fo:border-right="3pt double #00000a" fo:border-top="0.5pt solid #000001" fo:border-bottom="3pt double #00000a"/>
    </style:style>
    <style:style style:name="P1" style:family="paragraph" style:parent-style-name="List_20_Paragraph" style:list-style-name="WWNum1">
      <style:paragraph-properties fo:margin-left="0.85cm" fo:margin-right="0cm" style:line-height-at-least="0cm" fo:text-indent="-0.85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6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7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8" style:family="paragraph">
      <loext:graphic-properties draw:fill="non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weight="bold" style:font-name-asian="標楷體1" style:font-weight-asian="bold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P6"><draw:custom-shape text:anchor-type="char" draw:z-index="0" draw:style-name="gr1" draw:text-style-name="P8" svg:width="0.003cm" svg:height="19.024cm" svg:x="13.402cm" svg:y="-0.273cm"><text:p/><draw:enhanced-geometry svg:viewBox="0 0 21600 21600" draw:type="mso-spt32" draw:enhanced-path="M 0 0 L 21600 21600 N"/></draw:custom-shape><text:span text:style-name="T1"> </text:span><text:span text:style-name="T2">國 立 勤 益 科 技 大 學</text:span></text:p>
              <text:p text:style-name="P2"><text:span text:style-name="T3">管理館　場地　使用申請單</text:span></text:p>
              <text:p text:style-name="P7"><text:span text:style-name="T4">編號： <text:s text:c="33"/>申請日期：　　年　　月　　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3"><text:span text:style-name="T1">申請事由</text:span></text:p>
            </table:table-cell>
            <table:covered-table-cell/>
            <table:table-cell table:style-name="表格1.C2" table:number-columns-spanned="4" office:value-type="string">
              <text:p text:style-name="Standard"><text:span text:style-name="T1">活動名稱：</text:span></text:p>
              <text:p text:style-name="P4"/>
              <text:p text:style-name="Standard"><text:span text:style-name="T1">申請單位：</text:span><text:span text:style-name="T5">　　　　　　　　</text:span><text:span text:style-name="T1">　 <text:s/>使用人數：</text:span><text:span text:style-name="T5">　 <text:s text:c="2"/>　</text:span><text:span text:style-name="T1">人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3"><text:span text:style-name="T1">場地</text:span></text:p>
            </table:table-cell>
            <table:covered-table-cell/>
            <table:table-cell table:style-name="表格1.C3" table:number-columns-spanned="4" office:value-type="string">
              <text:p text:style-name="Standard"><text:span text:style-name="T6">□</text:span><text:span text:style-name="T1">管理館1F空地</text:span></text:p>
              <text:p text:style-name="Standard"><text:span text:style-name="T6">□電視牆</text:span></text:p>
              <text:p text:style-name="Standard"><text:span text:style-name="T6">□其他：</text:span><text:span text:style-name="T7">　　　 <text:s text:c="9"/>　　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3" table:number-columns-spanned="2" office:value-type="string">
              <text:p text:style-name="P3"><text:span text:style-name="T1">使用日期</text:span></text:p>
              <text:p text:style-name="P3"><text:span text:style-name="T1">時　　間</text:span></text:p>
            </table:table-cell>
            <table:covered-table-cell/>
            <table:table-cell table:style-name="表格1.C3" table:number-columns-spanned="4" office:value-type="string">
              <text:p text:style-name="Standard"><text:span text:style-name="T1">　民國</text:span><text:span text:style-name="T5">　　</text:span><text:span text:style-name="T1">年</text:span><text:span text:style-name="T5">　　</text:span><text:span text:style-name="T1">月</text:span><text:span text:style-name="T5">　　</text:span><text:span text:style-name="T1">日(星期</text:span><text:span text:style-name="T5">　　</text:span><text:span text:style-name="T1">)</text:span><text:span text:style-name="T5">　　</text:span><text:span text:style-name="T1">時</text:span><text:span text:style-name="T5">　　</text:span><text:span text:style-name="T1">分</text:span></text:p>
              <text:p text:style-name="Standard"><text:span text:style-name="T1">至民國</text:span><text:span text:style-name="T5">　　</text:span><text:span text:style-name="T1">年</text:span><text:span text:style-name="T5">　　</text:span><text:span text:style-name="T1">月</text:span><text:span text:style-name="T5">　　</text:span><text:span text:style-name="T1">日(星期</text:span><text:span text:style-name="T5">　　</text:span><text:span text:style-name="T1">)</text:span><text:span text:style-name="T5">　　</text:span><text:span text:style-name="T1">時</text:span><text:span text:style-name="T5">　　</text:span><text:span text:style-name="T1">分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2" office:value-type="string">
              <text:p text:style-name="P3"><text:span text:style-name="T1">器材需求</text:span></text:p>
            </table:table-cell>
            <table:covered-table-cell/>
            <table:table-cell table:style-name="表格1.C5" table:number-columns-spanned="4" office:value-type="string">
              <text:p text:style-name="Standard"><text:span text:style-name="T6">□單槍投影機</text:span></text:p>
              <text:p text:style-name="Standard"><text:span text:style-name="T6">□其他：</text:span><text:span text:style-name="T7">　　　　 <text:s text:c="9"/>　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3" table:number-columns-spanned="2" office:value-type="string">
              <text:p text:style-name="P3"><text:span text:style-name="T1">申請人</text:span></text:p>
            </table:table-cell>
            <table:covered-table-cell/>
            <table:table-cell table:style-name="表格1.C6" office:value-type="string">
              <text:p text:style-name="P5"/>
            </table:table-cell>
            <table:table-cell table:style-name="表格1.C6" table:number-columns-spanned="2" office:value-type="string">
              <text:p text:style-name="P3"><text:span text:style-name="T1">管理學院</text:span></text:p>
              <text:p text:style-name="P3"><text:span text:style-name="T1">承 辦 人</text:span></text:p>
            </table:table-cell>
            <table:covered-table-cell/>
            <table:table-cell table:style-name="表格1.C3" office:value-type="string">
              <text:p text:style-name="P5"/>
            </table:table-cell>
          </table:table-row>
          <table:table-row table:style-name="表格1.6">
            <table:table-cell table:style-name="表格1.A7" table:number-columns-spanned="2" office:value-type="string">
              <text:p text:style-name="P3"><text:span text:style-name="T1">申請單位</text:span></text:p>
              <text:p text:style-name="P3"><text:span text:style-name="T1">主　　管</text:span></text:p>
            </table:table-cell>
            <table:covered-table-cell/>
            <table:table-cell table:style-name="表格1.C7" office:value-type="string">
              <text:p text:style-name="P5"/>
            </table:table-cell>
            <table:table-cell table:style-name="表格1.C7" table:number-columns-spanned="2" office:value-type="string">
              <text:p text:style-name="P3"><text:span text:style-name="T1">管理學院</text:span></text:p>
              <text:p text:style-name="P3"><text:span text:style-name="T1">院　　長</text:span></text:p>
            </table:table-cell>
            <table:covered-table-cell/>
            <table:table-cell table:style-name="表格1.F7" office:value-type="string">
              <text:p text:style-name="P5"/>
            </table:table-cell>
          </table:table-row>
          <table:table-row table:style-name="表格1.1">
            <table:table-cell table:style-name="表格1.A1" table:number-columns-spanned="6" office:value-type="string">
              <text:p text:style-name="P6"><text:span text:style-name="T2">國 立 勤 益 科 技 大 學</text:span></text:p>
              <text:p text:style-name="P2"><text:span text:style-name="T3">管理館　場地　使用申請單</text:span></text:p>
              <text:p text:style-name="P7"><text:span text:style-name="T4">編號： <text:s text:c="33"/>申請日期：　　年　　月　　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3"><text:span text:style-name="T1">申請事由</text:span></text:p>
            </table:table-cell>
            <table:covered-table-cell/>
            <table:table-cell table:style-name="表格1.C2" table:number-columns-spanned="4" office:value-type="string">
              <text:p text:style-name="Standard"><text:span text:style-name="T1">活動名稱：</text:span></text:p>
              <text:p text:style-name="P4"/>
              <text:p text:style-name="Standard"><text:span text:style-name="T1">申請單位：</text:span><text:span text:style-name="T5">　　　　　　　　</text:span><text:span text:style-name="T1">　 <text:s/>使用人數：</text:span><text:span text:style-name="T5">　 <text:s text:c="2"/>　</text:span><text:span text:style-name="T1">人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3"><text:span text:style-name="T1">場地</text:span></text:p>
            </table:table-cell>
            <table:covered-table-cell/>
            <table:table-cell table:style-name="表格1.C3" table:number-columns-spanned="4" office:value-type="string">
              <text:p text:style-name="Standard"><text:span text:style-name="T6">□</text:span><text:span text:style-name="T1">管理館1F空地</text:span></text:p>
              <text:p text:style-name="Standard"><text:span text:style-name="T6">□電視牆</text:span></text:p>
              <text:p text:style-name="Standard"><text:span text:style-name="T6">□其他：</text:span><text:span text:style-name="T7">　　　 <text:s text:c="9"/>　　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3" table:number-columns-spanned="2" office:value-type="string">
              <text:p text:style-name="P3"><text:span text:style-name="T1">使用日期</text:span></text:p>
              <text:p text:style-name="P3"><text:span text:style-name="T1">時　　間</text:span></text:p>
            </table:table-cell>
            <table:covered-table-cell/>
            <table:table-cell table:style-name="表格1.C3" table:number-columns-spanned="4" office:value-type="string">
              <text:p text:style-name="Standard"><text:span text:style-name="T1">　民國</text:span><text:span text:style-name="T5">　　</text:span><text:span text:style-name="T1">年</text:span><text:span text:style-name="T5">　　</text:span><text:span text:style-name="T1">月</text:span><text:span text:style-name="T5">　　</text:span><text:span text:style-name="T1">日(星期</text:span><text:span text:style-name="T5">　　</text:span><text:span text:style-name="T1">)</text:span><text:span text:style-name="T5">　　</text:span><text:span text:style-name="T1">時</text:span><text:span text:style-name="T5">　　</text:span><text:span text:style-name="T1">分</text:span></text:p>
              <text:p text:style-name="Standard"><text:span text:style-name="T1">至民國</text:span><text:span text:style-name="T5">　　</text:span><text:span text:style-name="T1">年</text:span><text:span text:style-name="T5">　　</text:span><text:span text:style-name="T1">月</text:span><text:span text:style-name="T5">　　</text:span><text:span text:style-name="T1">日(星期</text:span><text:span text:style-name="T5">　　</text:span><text:span text:style-name="T1">)</text:span><text:span text:style-name="T5">　　</text:span><text:span text:style-name="T1">時</text:span><text:span text:style-name="T5">　　</text:span><text:span text:style-name="T1">分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2" office:value-type="string">
              <text:p text:style-name="P3"><text:span text:style-name="T1">器材需求</text:span></text:p>
            </table:table-cell>
            <table:covered-table-cell/>
            <table:table-cell table:style-name="表格1.C5" table:number-columns-spanned="4" office:value-type="string">
              <text:p text:style-name="Standard"><text:span text:style-name="T6">□單槍投影機</text:span></text:p>
              <text:p text:style-name="Standard"><text:span text:style-name="T6">□其他：</text:span><text:span text:style-name="T7">　　　　 <text:s text:c="9"/>　</text:span></text:p>
            </table:table-cell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6" office:value-type="string">
              <text:p text:style-name="Standard"><text:span text:style-name="T4">說明：</text:span></text:p>
              <text:list xml:id="list8017850628420452724" text:style-name="WWNum1">
                <text:list-item>
                  <text:p text:style-name="P1"><text:span text:style-name="T4">申請與變更場地使用時，請於借用前三天至本院辦理。</text:span></text:p>
                </text:list-item>
                <text:list-item>
                  <text:p text:style-name="P1"><text:span text:style-name="T4">學生團體借用場地需先請老師或系(所)主任簽章。</text:span></text:p>
                </text:list-item>
                <text:list-item>
                  <text:p text:style-name="P1"><text:span text:style-name="T4">若有播放視聽軟體或影片時，有關版權問題，請申請人注意法律責任。</text:span></text:p>
                </text:list-item>
                <text:list-item>
                  <text:p text:style-name="P1"><text:span text:style-name="T4">申請人必須負責場地內座椅及器材設備之完整，若有損壞應負賠償責任。</text:span></text:p>
                </text:list-item>
                <text:list-item>
                  <text:p text:style-name="P1"><text:span text:style-name="T4">申請人必須負責場地之清潔。</text:span></text:p>
                </text:list-item>
                <text:list-item>
                  <text:p text:style-name="P1"><text:span text:style-name="T4">申請人借用場地時間於學生上課時，必須注意調整音量大小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office:value-type="string">
              <text:p text:style-name="P3"><text:span text:style-name="T1">申請人</text:span></text:p>
            </table:table-cell>
            <table:table-cell table:style-name="表格1.B14" table:number-columns-spanned="3" office:value-type="string">
              <text:p text:style-name="P5"/>
              <text:p text:style-name="P5"/>
              <text:p text:style-name="Standard"><text:span text:style-name="T4">連絡電話：</text:span></text:p>
            </table:table-cell>
            <table:covered-table-cell/>
            <table:covered-table-cell/>
            <table:table-cell table:style-name="表格1.B14" office:value-type="string">
              <text:p text:style-name="P3"><text:span text:style-name="T1">管理學院</text:span></text:p>
              <text:p text:style-name="P3"><text:span text:style-name="T1">承 辦 人</text:span></text:p>
            </table:table-cell>
            <table:table-cell table:style-name="表格1.F14" office:value-type="string">
              <text:p text:style-name="P5"/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User</meta:initial-creator>
    <dc:creator>NEFUser</dc:creator>
    <meta:editing-cycles>1</meta:editing-cycles>
    <meta:creation-date>2013-04-16T01:34:00</meta:creation-date>
    <dc:date>2013-04-16T02:00:00</dc:date>
    <meta:editing-duration>PT26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52" meta:word-count="414" meta:character-count="675" meta:non-whitespace-character-count="42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