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402in" text:min-label-width="0.2708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6">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3"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4"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5"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6"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7"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8"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T9" style:parent-style-name="預設段落字型" style:family="text">
      <style:text-properties style:font-name-asian="標楷體" fo:font-weight="bold" style:font-weight-asian="bold" style:font-weight-complex="bold" fo:letter-spacing="0.002in" fo:font-size="16pt" style:font-size-asian="16pt" style:font-size-complex="10pt"/>
    </style:style>
    <style:style style:name="P10" style:parent-style-name="內文" style:family="paragraph">
      <style:paragraph-properties fo:text-align="center"/>
      <style:text-properties style:font-name-asian="標楷體" fo:font-weight="bold" style:font-weight-asian="bold" style:font-weight-complex="bold" fo:letter-spacing="0.002in" fo:font-size="11pt" style:font-size-asian="11pt" style:font-size-complex="11pt"/>
    </style:style>
    <style:style style:name="P11" style:parent-style-name="內文" style:list-style-name="LFO4" style:family="paragraph">
      <style:paragraph-properties style:snap-to-layout-grid="false" fo:text-align="justify" fo:margin-left="0.375in" fo:text-indent="-0.37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list-style-name="LFO4" style:family="paragraph">
      <style:paragraph-properties style:snap-to-layout-grid="false" fo:text-align="justify" fo:margin-left="0.375in" fo:text-indent="-0.375in">
        <style:tab-stops/>
      </style:paragraph-properties>
      <style:text-properties style:font-name-asian="標楷體"/>
    </style:style>
    <style:style style:name="P25"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26" style:parent-style-name="內文" style:family="paragraph">
      <style:paragraph-properties style:snap-to-layout-grid="false" fo:text-align="justify" fo:margin-left="0.3097in" fo:text-indent="0.35in">
        <style:tab-stops/>
      </style:paragraph-properties>
      <style:text-properties style:font-name-asian="標楷體"/>
    </style:style>
    <style:style style:name="P27"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28" style:parent-style-name="內文" style:family="paragraph">
      <style:paragraph-properties style:snap-to-layout-grid="false" fo:text-align="justify" fo:margin-left="0.3097in" fo:text-indent="0.35in">
        <style:tab-stops/>
      </style:paragraph-properties>
      <style:text-properties style:font-name-asian="標楷體"/>
    </style:style>
    <style:style style:name="P29"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30" style:parent-style-name="內文" style:family="paragraph">
      <style:paragraph-properties style:snap-to-layout-grid="false" fo:text-align="justify" fo:margin-left="0.3097in" fo:text-indent="0.35in">
        <style:tab-stops/>
      </style:paragraph-properties>
      <style:text-properties style:font-name-asian="標楷體"/>
    </style:style>
    <style:style style:name="P31"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32" style:parent-style-name="內文" style:family="paragraph">
      <style:paragraph-properties style:snap-to-layout-grid="false" fo:text-align="justify" fo:margin-left="0.3097in" fo:text-indent="0.35in">
        <style:tab-stops/>
      </style:paragraph-properties>
      <style:text-properties style:font-name-asian="標楷體"/>
    </style:style>
    <style:style style:name="P33"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34" style:parent-style-name="內文" style:family="paragraph">
      <style:paragraph-properties style:snap-to-layout-grid="false" fo:text-align="justify" fo:margin-left="0.3097in" fo:text-indent="0.35in">
        <style:tab-stops/>
      </style:paragraph-properties>
      <style:text-properties style:font-name-asian="標楷體"/>
    </style:style>
    <style:style style:name="P35" style:parent-style-name="內文" style:list-style-name="LFO5" style:family="paragraph">
      <style:paragraph-properties fo:text-align="justify" fo:margin-left="0.6513in" fo:text-indent="-0.3111in">
        <style:tab-stops>
          <style:tab-stop style:type="left" style:position="-0.3701in"/>
        </style:tab-stops>
      </style:paragraph-properties>
      <style:text-properties style:font-name-asian="標楷體"/>
    </style:style>
    <style:style style:name="P36" style:parent-style-name="內文" style:family="paragraph">
      <style:paragraph-properties style:snap-to-layout-grid="false" fo:text-align="justify" fo:margin-left="0.3097in" fo:text-indent="0.35in">
        <style:tab-stops/>
      </style:paragraph-properties>
      <style:text-properties style:font-name-asian="標楷體"/>
    </style:style>
    <style:style style:name="P37" style:parent-style-name="內文" style:list-style-name="LFO4" style:family="paragraph">
      <style:paragraph-properties style:snap-to-layout-grid="false" fo:text-align="justify" fo:margin-left="0.375in" fo:text-indent="-0.37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2in" style:font-size-complex="10pt"/>
    </style:style>
    <style:style style:name="T41" style:parent-style-name="預設段落字型" style:family="text">
      <style:text-properties style:font-name-asian="標楷體" fo:letter-spacing="0.002in" style:font-size-complex="10pt"/>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02in" style:font-size-complex="10pt"/>
    </style:style>
    <style:style style:name="T45" style:parent-style-name="預設段落字型" style:family="text">
      <style:text-properties style:font-name-asian="標楷體" fo:letter-spacing="0.002in" style:font-size-complex="10pt"/>
    </style:style>
    <style:style style:name="T46" style:parent-style-name="預設段落字型" style:family="text">
      <style:text-properties style:font-name-asian="標楷體" fo:letter-spacing="0.002in" style:font-size-complex="10pt"/>
    </style:style>
    <style:style style:name="T47" style:parent-style-name="預設段落字型" style:family="text">
      <style:text-properties style:font-name-asian="標楷體" fo:letter-spacing="0.002in" style:font-size-complex="10pt"/>
    </style:style>
    <style:style style:name="T48" style:parent-style-name="預設段落字型" style:family="text">
      <style:text-properties style:font-name-asian="標楷體" fo:letter-spacing="0.002in" style:font-size-complex="10pt"/>
    </style:style>
    <style:style style:name="T49" style:parent-style-name="預設段落字型" style:family="text">
      <style:text-properties style:font-name-asian="標楷體" fo:letter-spacing="0.002in" style:font-size-complex="10pt"/>
    </style:style>
    <style:style style:name="T50" style:parent-style-name="預設段落字型" style:family="text">
      <style:text-properties style:font-name-asian="標楷體" fo:letter-spacing="0.002in" style:font-size-complex="10pt"/>
    </style:style>
    <style:style style:name="P51" style:parent-style-name="內文" style:list-style-name="LFO4" style:family="paragraph">
      <style:paragraph-properties style:snap-to-layout-grid="false" fo:text-align="justify" fo:margin-left="0.375in" fo:text-indent="-0.37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超連結"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list-style-name="LFO4" style:family="paragraph">
      <style:paragraph-properties style:snap-to-layout-grid="false" fo:text-align="justify" fo:margin-left="0.375in" fo:text-indent="-0.375in">
        <style:tab-stops/>
      </style:paragraph-properties>
      <style:text-properties style:font-name-asian="標楷體"/>
    </style:style>
    <style:style style:name="P83" style:parent-style-name="內文" style:family="paragraph">
      <style:paragraph-properties style:snap-to-layout-grid="false" fo:text-align="justify" fo:margin-left="0.309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margin-left="0.3097in" fo:text-indent="0.35in">
        <style:tab-stops/>
      </style:paragraph-properties>
      <style:text-properties style:font-name-asian="標楷體"/>
    </style:style>
    <style:style style:name="TableColumn93" style:family="table-column">
      <style:table-column-properties style:column-width="0.3152in" style:use-optimal-column-width="false"/>
    </style:style>
    <style:style style:name="TableColumn94" style:family="table-column">
      <style:table-column-properties style:column-width="1.0631in" style:use-optimal-column-width="false"/>
    </style:style>
    <style:style style:name="TableColumn95" style:family="table-column">
      <style:table-column-properties style:column-width="1.0631in" style:use-optimal-column-width="false"/>
    </style:style>
    <style:style style:name="TableColumn96" style:family="table-column">
      <style:table-column-properties style:column-width="1.0631in" style:use-optimal-column-width="false"/>
    </style:style>
    <style:style style:name="TableColumn97" style:family="table-column">
      <style:table-column-properties style:column-width="1.0631in" style:use-optimal-column-width="false"/>
    </style:style>
    <style:style style:name="TableColumn98" style:family="table-column">
      <style:table-column-properties style:column-width="1.0631in" style:use-optimal-column-width="false"/>
    </style:style>
    <style:style style:name="Table92" style:family="table">
      <style:table-properties style:width="5.6312in" fo:margin-left="0in" table:align="center"/>
    </style:style>
    <style:style style:name="TableRow99" style:family="table-row">
      <style:table-row-properties style:min-row-height="0.2756in" style:use-optimal-row-height="false"/>
    </style:style>
    <style:style style:name="TableCell100" style:family="table-cell">
      <style:table-cell-properties fo:border-top="0.0208in solid #000000" fo:border-left="0.0208in solid #000000" fo:border-bottom="0.0104in solid #000000" fo:border-right="0.0104in solid #000000" fo:background-color="#D9D9D9" style:vertical-align="middle" fo:padding-top="0in" fo:padding-left="0.0395in" fo:padding-bottom="0in" fo:padding-right="0.0395in"/>
    </style:style>
    <style:style style:name="P101" style:parent-style-name="JoIM_內文縮排" style:family="paragraph">
      <style:paragraph-properties fo:text-align="center" fo:text-indent="0in"/>
      <style:text-properties style:font-name="標楷體" style:font-name-asian="標楷體"/>
    </style:style>
    <style:style style:name="TableCell102" style:family="table-cell">
      <style:table-cell-properties fo:border-top="0.0208in solid #000000" fo:border-left="0.0104in solid #000000" fo:border-bottom="0.0104in solid #000000" fo:border-right="0.0208in solid #000000" fo:background-color="#D9D9D9" style:vertical-align="middle" fo:padding-top="0in" fo:padding-left="0.0395in" fo:padding-bottom="0in" fo:padding-right="0.0395in"/>
    </style:style>
    <style:style style:name="P103" style:parent-style-name="JoIM_內文縮排" style:family="paragraph">
      <style:paragraph-properties fo:text-align="center" fo:text-indent="0in"/>
      <style:text-properties style:font-name="標楷體" style:font-name-asian="標楷體"/>
    </style:style>
    <style:style style:name="TableRow104" style:family="table-row">
      <style:table-row-properties style:min-row-height="0.2756in" style:use-optimal-row-height="false"/>
    </style:style>
    <style:style style:name="P105" style:parent-style-name="JoIM_內文縮排" style:family="paragraph">
      <style:paragraph-properties fo:text-align="center" fo:text-indent="0in"/>
      <style:text-properties style:font-name="標楷體" style:font-name-asian="標楷體"/>
    </style:style>
    <style:style style:name="TableCell106" style:family="table-cell">
      <style:table-cell-properties fo:border="0.0104in solid #000000" fo:background-color="#D9D9D9" style:vertical-align="middle" fo:padding-top="0in" fo:padding-left="0.0395in" fo:padding-bottom="0in" fo:padding-right="0.0395in"/>
    </style:style>
    <style:style style:name="P107" style:parent-style-name="JoIM_內文縮排" style:family="paragraph">
      <style:paragraph-properties fo:text-align="center" fo:text-indent="0in"/>
      <style:text-properties style:font-name="標楷體" style:font-name-asian="標楷體"/>
    </style:style>
    <style:style style:name="TableCell108" style:family="table-cell">
      <style:table-cell-properties fo:border="0.0104in solid #000000" fo:background-color="#D9D9D9" style:vertical-align="middle" fo:padding-top="0in" fo:padding-left="0.0395in" fo:padding-bottom="0in" fo:padding-right="0.0395in"/>
    </style:style>
    <style:style style:name="P109" style:parent-style-name="JoIM_內文縮排" style:family="paragraph">
      <style:paragraph-properties fo:text-align="center" fo:text-indent="0in"/>
      <style:text-properties style:font-name="標楷體" style:font-name-asian="標楷體"/>
    </style:style>
    <style:style style:name="TableCell110" style:family="table-cell">
      <style:table-cell-properties fo:border="0.0104in solid #000000" fo:background-color="#D9D9D9" style:vertical-align="middle" fo:padding-top="0in" fo:padding-left="0.0395in" fo:padding-bottom="0in" fo:padding-right="0.0395in"/>
    </style:style>
    <style:style style:name="P111" style:parent-style-name="JoIM_內文縮排" style:family="paragraph">
      <style:paragraph-properties fo:text-align="center" fo:text-indent="0in"/>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fo:background-color="#D9D9D9" style:vertical-align="middle" fo:padding-top="0in" fo:padding-left="0.0395in" fo:padding-bottom="0in" fo:padding-right="0.0395in"/>
    </style:style>
    <style:style style:name="P113" style:parent-style-name="JoIM_內文縮排" style:family="paragraph">
      <style:paragraph-properties fo:text-align="center" fo:text-indent="0in"/>
      <style:text-properties style:font-name="標楷體" style:font-name-asian="標楷體"/>
    </style:style>
    <style:style style:name="TableRow114" style:family="table-row">
      <style:table-row-properties style:min-row-height="0.2756in" style:use-optimal-row-height="false"/>
    </style:style>
    <style:style style:name="TableCell115" style:family="table-cell">
      <style:table-cell-properties fo:border-top="0.0104in solid #000000" fo:border-left="0.0208in solid #000000" fo:border-bottom="0.0208in solid #000000" fo:border-right="0.0104in solid #000000" fo:background-color="#D9D9D9" style:vertical-align="middle" fo:padding-top="0in" fo:padding-left="0.0395in" fo:padding-bottom="0in" fo:padding-right="0.0395in"/>
    </style:style>
    <style:style style:name="P116" style:parent-style-name="JoIM_內文縮排" style:family="paragraph">
      <style:paragraph-properties fo:text-align="center" fo:margin-left="0.0784in" fo:margin-right="0.0784in" fo:text-indent="0in">
        <style:tab-stops/>
      </style:paragraph-properties>
      <style:text-properties style:font-name="標楷體" style:font-name-asian="標楷體"/>
    </style:style>
    <style:style style:name="TableCell117" style:family="table-cell">
      <style:table-cell-properties fo:border="0.0104in solid #000000" fo:background-color="#D9D9D9" style:vertical-align="middle" fo:padding-top="0in" fo:padding-left="0.0395in" fo:padding-bottom="0in" fo:padding-right="0.0395in"/>
    </style:style>
    <style:style style:name="P118" style:parent-style-name="JoIM_內文縮排" style:family="paragraph">
      <style:paragraph-properties fo:text-align="center" fo:text-indent="0in"/>
      <style:text-properties style:font-name="標楷體" style:font-name-asian="標楷體"/>
    </style:style>
    <style:style style:name="TableCell119" style:family="table-cell">
      <style:table-cell-properties fo:border="0.0104in solid #000000" style:vertical-align="middle" fo:padding-top="0in" fo:padding-left="0.0395in" fo:padding-bottom="0in" fo:padding-right="0.0395in"/>
    </style:style>
    <style:style style:name="P120" style:parent-style-name="JoIM_內文縮排" style:family="paragraph">
      <style:paragraph-properties fo:text-align="center" fo:text-indent="0in"/>
      <style:text-properties style:font-name="標楷體" style:font-name-asian="標楷體"/>
    </style:style>
    <style:style style:name="TableCell121" style:family="table-cell">
      <style:table-cell-properties fo:border="0.0104in solid #000000" style:vertical-align="middle" fo:padding-top="0in" fo:padding-left="0.0395in" fo:padding-bottom="0in" fo:padding-right="0.0395in"/>
    </style:style>
    <style:style style:name="P122" style:parent-style-name="JoIM_內文縮排" style:family="paragraph">
      <style:paragraph-properties fo:text-align="center" fo:text-indent="0in"/>
      <style:text-properties style:font-name="標楷體" style:font-name-asian="標楷體"/>
    </style:style>
    <style:style style:name="TableCell123" style:family="table-cell">
      <style:table-cell-properties fo:border="0.0104in solid #000000" style:vertical-align="middle" fo:padding-top="0in" fo:padding-left="0.0395in" fo:padding-bottom="0in" fo:padding-right="0.0395in"/>
    </style:style>
    <style:style style:name="P124" style:parent-style-name="JoIM_內文縮排" style:family="paragraph">
      <style:paragraph-properties fo:text-align="center" fo:text-indent="0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6" style:parent-style-name="JoIM_內文縮排" style:family="paragraph">
      <style:paragraph-properties fo:text-align="center" fo:text-indent="0in"/>
      <style:text-properties style:font-name="標楷體" style:font-name-asian="標楷體"/>
    </style:style>
    <style:style style:name="TableRow127" style:family="table-row">
      <style:table-row-properties style:min-row-height="0.2756in" style:use-optimal-row-height="false"/>
    </style:style>
    <style:style style:name="P128" style:parent-style-name="JoIM_內文縮排" style:family="paragraph">
      <style:paragraph-properties fo:text-align="center" fo:text-indent="0in"/>
      <style:text-properties style:font-name="標楷體" style:font-name-asian="標楷體"/>
    </style:style>
    <style:style style:name="TableCell129" style:family="table-cell">
      <style:table-cell-properties fo:border="0.0104in solid #000000" fo:background-color="#D9D9D9" style:vertical-align="middle" fo:padding-top="0in" fo:padding-left="0.0395in" fo:padding-bottom="0in" fo:padding-right="0.0395in"/>
    </style:style>
    <style:style style:name="P130" style:parent-style-name="JoIM_內文縮排" style:family="paragraph">
      <style:paragraph-properties fo:text-align="center" fo:text-indent="0in"/>
      <style:text-properties style:font-name="標楷體" style:font-name-asian="標楷體"/>
    </style:style>
    <style:style style:name="TableCell131" style:family="table-cell">
      <style:table-cell-properties fo:border="0.0104in solid #000000" style:vertical-align="middle" fo:padding-top="0in" fo:padding-left="0.0395in" fo:padding-bottom="0in" fo:padding-right="0.0395in"/>
    </style:style>
    <style:style style:name="P132" style:parent-style-name="JoIM_內文縮排" style:family="paragraph">
      <style:paragraph-properties fo:text-align="center" fo:text-indent="0in"/>
      <style:text-properties style:font-name="標楷體" style:font-name-asian="標楷體"/>
    </style:style>
    <style:style style:name="TableCell133" style:family="table-cell">
      <style:table-cell-properties fo:border="0.0104in solid #000000" style:vertical-align="middle" fo:padding-top="0in" fo:padding-left="0.0395in" fo:padding-bottom="0in" fo:padding-right="0.0395in"/>
    </style:style>
    <style:style style:name="P134" style:parent-style-name="JoIM_內文縮排" style:family="paragraph">
      <style:paragraph-properties fo:text-align="center" fo:text-indent="0in"/>
      <style:text-properties style:font-name="標楷體" style:font-name-asian="標楷體"/>
    </style:style>
    <style:style style:name="TableCell135" style:family="table-cell">
      <style:table-cell-properties fo:border="0.0104in solid #000000" style:vertical-align="middle" fo:padding-top="0in" fo:padding-left="0.0395in" fo:padding-bottom="0in" fo:padding-right="0.0395in"/>
    </style:style>
    <style:style style:name="P136" style:parent-style-name="JoIM_內文縮排" style:family="paragraph">
      <style:paragraph-properties fo:text-align="center" fo:text-indent="0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8" style:parent-style-name="JoIM_內文縮排" style:family="paragraph">
      <style:paragraph-properties fo:text-align="center" fo:text-indent="0in"/>
      <style:text-properties style:font-name="標楷體" style:font-name-asian="標楷體"/>
    </style:style>
    <style:style style:name="TableRow139" style:family="table-row">
      <style:table-row-properties style:min-row-height="0.2756in" style:use-optimal-row-height="false"/>
    </style:style>
    <style:style style:name="P140" style:parent-style-name="JoIM_內文縮排" style:family="paragraph">
      <style:paragraph-properties fo:text-align="center" fo:text-indent="0in"/>
      <style:text-properties style:font-name="標楷體" style:font-name-asian="標楷體"/>
    </style:style>
    <style:style style:name="TableCell141" style:family="table-cell">
      <style:table-cell-properties fo:border="0.0104in solid #000000" fo:background-color="#D9D9D9" style:vertical-align="middle" fo:padding-top="0in" fo:padding-left="0.0395in" fo:padding-bottom="0in" fo:padding-right="0.0395in"/>
    </style:style>
    <style:style style:name="P142" style:parent-style-name="JoIM_內文縮排" style:family="paragraph">
      <style:paragraph-properties fo:text-align="center" fo:text-indent="0in"/>
      <style:text-properties style:font-name="標楷體" style:font-name-asian="標楷體"/>
    </style:style>
    <style:style style:name="TableCell143" style:family="table-cell">
      <style:table-cell-properties fo:border="0.0104in solid #000000" style:vertical-align="middle" fo:padding-top="0in" fo:padding-left="0.0395in" fo:padding-bottom="0in" fo:padding-right="0.0395in"/>
    </style:style>
    <style:style style:name="P144" style:parent-style-name="JoIM_內文縮排" style:family="paragraph">
      <style:paragraph-properties fo:text-align="center" fo:text-indent="0in"/>
      <style:text-properties style:font-name="標楷體" style:font-name-asian="標楷體"/>
    </style:style>
    <style:style style:name="TableCell145" style:family="table-cell">
      <style:table-cell-properties fo:border="0.0104in solid #000000" style:vertical-align="middle" fo:padding-top="0in" fo:padding-left="0.0395in" fo:padding-bottom="0in" fo:padding-right="0.0395in"/>
    </style:style>
    <style:style style:name="P146" style:parent-style-name="JoIM_內文縮排" style:family="paragraph">
      <style:paragraph-properties fo:text-align="center" fo:text-indent="0in"/>
      <style:text-properties style:font-name="標楷體" style:font-name-asian="標楷體"/>
    </style:style>
    <style:style style:name="TableCell147" style:family="table-cell">
      <style:table-cell-properties fo:border="0.0104in solid #000000" style:vertical-align="middle" fo:padding-top="0in" fo:padding-left="0.0395in" fo:padding-bottom="0in" fo:padding-right="0.0395in"/>
    </style:style>
    <style:style style:name="P148" style:parent-style-name="JoIM_內文縮排" style:family="paragraph">
      <style:paragraph-properties fo:text-align="center" fo:text-indent="0in"/>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0" style:parent-style-name="JoIM_內文縮排" style:family="paragraph">
      <style:paragraph-properties fo:text-align="center" fo:text-indent="0in"/>
      <style:text-properties style:font-name="標楷體" style:font-name-asian="標楷體"/>
    </style:style>
    <style:style style:name="TableRow151" style:family="table-row">
      <style:table-row-properties style:min-row-height="0.2756in" style:use-optimal-row-height="false"/>
    </style:style>
    <style:style style:name="P152" style:parent-style-name="JoIM_內文縮排" style:family="paragraph">
      <style:paragraph-properties fo:text-align="center" fo:text-indent="0in"/>
      <style:text-properties style:font-name="標楷體" style:font-name-asian="標楷體"/>
    </style:style>
    <style:style style:name="TableCell153" style:family="table-cell">
      <style:table-cell-properties fo:border-top="0.0104in solid #000000" fo:border-left="0.0104in solid #000000" fo:border-bottom="0.0208in solid #000000" fo:border-right="0.0104in solid #000000" fo:background-color="#D9D9D9" style:vertical-align="middle" fo:padding-top="0in" fo:padding-left="0.0395in" fo:padding-bottom="0in" fo:padding-right="0.0395in"/>
    </style:style>
    <style:style style:name="P154" style:parent-style-name="JoIM_內文縮排" style:family="paragraph">
      <style:paragraph-properties fo:text-align="center" fo:text-indent="0in"/>
      <style:text-properties style:font-name="標楷體" style:font-name-asian="標楷體"/>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6" style:parent-style-name="JoIM_內文縮排" style:family="paragraph">
      <style:paragraph-properties fo:text-align="center" fo:text-indent="0in"/>
      <style:text-properties style:font-name="標楷體" style:font-name-asian="標楷體"/>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8" style:parent-style-name="JoIM_內文縮排" style:family="paragraph">
      <style:paragraph-properties fo:text-align="center" fo:text-indent="0in"/>
      <style:text-properties style:font-name="標楷體" style:font-name-asian="標楷體"/>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0" style:parent-style-name="JoIM_內文縮排" style:family="paragraph">
      <style:paragraph-properties fo:text-align="center" fo:text-indent="0in"/>
      <style:text-properties style:font-name="標楷體" style:font-name-asian="標楷體"/>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2" style:parent-style-name="JoIM_內文縮排" style:family="paragraph">
      <style:paragraph-properties fo:text-align="center" fo:text-indent="0in"/>
      <style:text-properties style:font-name="標楷體" style:font-name-asian="標楷體"/>
    </style:style>
    <style:style style:name="P163" style:parent-style-name="內文" style:list-style-name="LFO4" style:family="paragraph">
      <style:paragraph-properties style:snap-to-layout-grid="false" fo:text-align="justify" fo:margin-left="0.375in" fo:text-indent="-0.37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P167" style:parent-style-name="內文" style:list-style-name="LFO4" style:family="paragraph">
      <style:paragraph-properties style:snap-to-layout-grid="false" fo:text-align="justify" fo:margin-left="0.375in" fo:text-indent="-0.375in">
        <style:tab-stops/>
      </style:paragraph-properties>
    </style:style>
    <style:style style:name="T168" style:parent-style-name="預設段落字型" style:family="text">
      <style:text-properties style:font-name-asian="標楷體" fo:letter-spacing="0.002in" style:font-size-complex="10pt"/>
    </style:style>
    <style:style style:name="P169" style:parent-style-name="內文" style:list-style-name="LFO8" style:family="paragraph">
      <style:paragraph-properties fo:text-align="justify" fo:margin-left="0.625in" fo:text-indent="-0.2847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list-style-name="LFO8" style:family="paragraph">
      <style:paragraph-properties fo:text-align="justify" fo:margin-left="0.625in" fo:text-indent="-0.284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8" style:family="paragraph">
      <style:paragraph-properties fo:text-align="justify" fo:margin-left="0.625in" fo:text-indent="-0.2847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Web" style:list-style-name="LFO2" style:family="paragraph">
      <style:paragraph-properties fo:text-align="justify" fo:margin-top="0in" fo:margin-bottom="0in">
        <style:tab-stops>
          <style:tab-stop style:type="left" style:position="-0.4201in"/>
          <style:tab-stop style:type="left" style:position="0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fo:font-weight="bold" style:font-weight-asian="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內文Web" style:list-style-name="LFO2" style:family="paragraph">
      <style:paragraph-properties fo:text-align="justify" fo:margin-top="0in" fo:margin-bottom="0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內文Web" style:list-style-name="LFO2" style:family="paragraph">
      <style:paragraph-properties fo:text-align="justify" fo:margin-top="0in" fo:margin-bottom="0in"/>
      <style:text-properties style:font-name="Times New Roman" style:font-name-asian="標楷體"/>
    </style:style>
    <style:style style:name="P216" style:parent-style-name="內文Web" style:list-style-name="LFO2" style:family="paragraph">
      <style:paragraph-properties fo:text-align="justify" fo:margin-top="0in" fo:margin-bottom="0in">
        <style:tab-stops>
          <style:tab-stop style:type="left" style:position="-0.9486in"/>
          <style:tab-stop style:type="left" style:position="0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font-weight="bold" style:font-weight-asian="bold"/>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Web" style:list-style-name="LFO2" style:family="paragraph">
      <style:paragraph-properties fo:text-align="justify" fo:margin-top="0in" fo:margin-bottom="0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Web" style:list-style-name="LFO2" style:family="paragraph">
      <style:paragraph-properties fo:text-align="justify" fo:margin-top="0in" fo:margin-bottom="0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內文Web" style:list-style-name="LFO2" style:family="paragraph">
      <style:paragraph-properties fo:text-align="justify" fo:margin-top="0in" fo:margin-bottom="0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P281" style:parent-style-name="內文Web" style:list-style-name="LFO2" style:family="paragraph">
      <style:paragraph-properties fo:text-align="justify" fo:margin-top="0in" fo:margin-bottom="0in"/>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list-style-name="LFO8" style:family="paragraph">
      <style:paragraph-properties fo:text-align="justify" fo:margin-left="0.625in" fo:text-indent="-0.284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left="0.6236in" fo:text-indent="0.001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8" style:family="paragraph">
      <style:paragraph-properties fo:text-align="justify" fo:margin-left="0.625in" fo:text-indent="-0.2847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Web" style:list-style-name="LFO3" style:family="paragraph">
      <style:paragraph-properties fo:text-align="justify" fo:margin-top="0in" fo:margin-bottom="0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P360" style:parent-style-name="內文Web" style:list-style-name="LFO3" style:family="paragraph">
      <style:paragraph-properties fo:text-align="justify" fo:margin-top="0in" fo:margin-bottom="0in" fo:text-indent="-0.2493in"/>
    </style:style>
    <style:style style:name="T361" style:parent-style-name="預設段落字型" style:family="text">
      <style:text-properties style:font-name-asian="標楷體"/>
    </style:style>
    <style:style style:name="P362" style:parent-style-name="內文" style:list-style-name="LFO3" style:family="paragraph">
      <style:paragraph-properties fo:text-align="justify"/>
    </style:style>
    <style:style style:name="T363" style:parent-style-name="預設段落字型" style:family="text">
      <style:text-properties style:font-name-asian="標楷體"/>
    </style:style>
    <style:style style:name="P364" style:parent-style-name="內文" style:list-style-name="LFO3" style:family="paragraph">
      <style:paragraph-properties fo:text-align="justify"/>
    </style:style>
    <style:style style:name="T365" style:parent-style-name="預設段落字型" style:family="text">
      <style:text-properties style:font-name-asian="標楷體"/>
    </style:style>
    <style:style style:name="P366" style:parent-style-name="內文" style:list-style-name="LFO3" style:family="paragraph">
      <style:paragraph-properties fo:text-align="justify"/>
    </style:style>
    <style:style style:name="T367" style:parent-style-name="預設段落字型" style:family="text">
      <style:text-properties style:font-name-asian="標楷體"/>
    </style:style>
    <style:style style:name="P368" style:parent-style-name="內文" style:list-style-name="LFO3" style:family="paragraph">
      <style:paragraph-properties fo:text-align="justify"/>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office:automatic-styles>
  <office:body>
    <office:text text:use-soft-page-breaks="true">
      <text:p text:style-name="P1"><text:span text:style-name="T2">創新與</text:span><text:span text:style-name="T3">經營</text:span><text:span text:style-name="T4">管理</text:span><text:span text:style-name="T5">學</text:span><text:span text:style-name="T6">刊</text:span><text:span text:style-name="T7">徵</text:span><text:span text:style-name="T8">稿</text:span><text:span text:style-name="T9">啟事</text:span></text:p>
      <text:p text:style-name="P10"/>
      <text:list text:style-name="LFO4" text:continue-numbering="true">
        <text:list-item>
          <text:p text:style-name="P11"><text:span text:style-name="T12">本學</text:span><text:span text:style-name="T13">刊</text:span><text:span text:style-name="T14">為</text:span><text:span text:style-name="T15">一</text:span><text:span text:style-name="T16">學術刊物，專供</text:span><text:span text:style-name="T17">國</text:span><text:span text:style-name="T18">內外</text:span><text:span text:style-name="T19">教師</text:span><text:span text:style-name="T20">及專家學者</text:span><text:span text:style-name="T21">發表</text:span><text:span text:style-name="T22">具原創性之</text:span><text:span text:style-name="T23">研究成果及論著之用。</text:span></text:p>
        </text:list-item>
        <text:list-item>
          <text:p text:style-name="P24">徵文範圍包含以下領域：</text:p>
        </text:list-item>
      </text:list>
      <text:list text:style-name="LFO5" text:continue-numbering="true">
        <text:list-item>
          <text:p text:style-name="P25">研發與創新管理(MRI，Management of<text:s/>Research and<text:s/>Innovation)</text:p>
        </text:list-item>
      </text:list>
      <text:p text:style-name="P26">創意思考方法與應用、專利布局、產業研發策略、產品創新研發、創新策略方法與應用、創新與研發管理產學研究成果與個案探討、其他研發與創新管理新興議題</text:p>
      <text:list text:style-name="LFO5" text:continue-numbering="true">
        <text:list-item>
          <text:p text:style-name="P27">工業工程與管理(IEM，Industrial Engineering<text:s/>and<text:s/>Management)</text:p>
        </text:list-item>
      </text:list>
      <text:p text:style-name="P28">製造系統、電腦輔助設計與製造自動化、供應鏈管理、生產規劃與控制、工程經濟與成本分析、作業研究與應用、決策分析與方法、設施規劃與管理、品質與可靠度工程、人因工程、產業電子化與電子商務、系統工程與專案管理、工程倫理、教育與訓練、產品設計與發展、系統模擬、智慧型生產系統、其他工業工程管理相關議題</text:p>
      <text:list text:style-name="LFO5" text:continue-numbering="true">
        <text:list-item>
          <text:p text:style-name="P29">服務與經營管理(MSO，Management of<text:s/>Service and<text:s/>Operation)</text:p>
        </text:list-item>
      </text:list>
      <text:p text:style-name="P30">流通管理、顧客關係管理、供應鏈管理、資訊管理、物流相關議題、電子商務、人力資源管理、國際企業、網際網路管理、其他管理相關議題</text:p>
      <text:list text:style-name="LFO5" text:continue-numbering="true">
        <text:list-item>
          <text:p text:style-name="P31">資訊與系統管理(MIS，Management of<text:s/>Information and<text:s/>System)</text:p>
        </text:list-item>
      </text:list>
      <text:p text:style-name="P32">企業資源規劃、供應鏈管理、顧客關係管理、商業智慧、知識管理、電子商務、資訊技術發展與應用、其他資訊管理相關議題</text:p>
      <text:list text:style-name="LFO5" text:continue-numbering="true">
        <text:list-item>
          <text:p text:style-name="P33">企業管理與財務金融管理(BFM，<text:s/>Business and<text:s/>Finance<text:s/>Management)</text:p>
        </text:list-item>
      </text:list>
      <text:p text:style-name="P34">金融市場與機構、公司理財與公司治理、財務工程與金融創新、金融危機與風險管理、不動產與資產證券化、行為財務、證券投資、其他財務金融之相關主題</text:p>
      <text:list text:style-name="LFO5" text:continue-numbering="true">
        <text:list-item>
          <text:p text:style-name="P35">休閒產業經營與管理(LIM，Leisure Industry Management)</text:p>
        </text:list-item>
      </text:list>
      <text:p text:style-name="P36">休閒產業的發展與經營管理、休閒產業之國際發展趨勢、休閒產業行銷與品牌策略、休閒產業之人力資源管理、休閒產業服務品質、資訊科技在休閒產業之應用、其他，如生態、觀光、文化與美食觀光等新興議題</text:p>
      <text:list text:style-name="LFO4" text:continue-numbering="true">
        <text:list-item>
          <text:p text:style-name="P37"><text:span text:style-name="T38">本學刊</text:span><text:span text:style-name="T39">全年徵稿，</text:span><text:span text:style-name="T40">凡</text:span><text:span text:style-name="T41">經外審人員初審及</text:span><text:span text:style-name="T42">編審委員會</text:span><text:span text:style-name="T43">複審</text:span><text:span text:style-name="T44">通過可刊登者，</text:span><text:span text:style-name="T45">於</text:span><text:span text:style-name="T46">每年一月及七</text:span><text:span text:style-name="T47">月</text:span><text:span text:style-name="T48">刊登</text:span><text:span text:style-name="T49">出刊</text:span><text:span text:style-name="T50">。</text:span></text:p>
        </text:list-item>
        <text:list-item>
          <text:p text:style-name="P51"><text:span text:style-name="T52">投稿請將依規定格式打字完稿之論文</text:span><text:span text:style-name="T53">，</text:span><text:span text:style-name="T54">轉換成</text:span><text:span text:style-name="T55">PDF</text:span><text:span text:style-name="T56">檔（檔名為</text:span><text:span text:style-name="T57">”</text:span><text:span text:style-name="T58">姓名</text:span><text:span text:style-name="T59">+</text:span><text:span text:style-name="T60">投稿論文</text:span><text:span text:style-name="T61">.pdf</text:span><text:span text:style-name="T62">”）</text:span><text:span text:style-name="T63">，另為審稿方便，請將</text:span><text:span text:style-name="T64">完稿論文</text:span><text:span text:style-name="T65">之姓名、單位及聯絡方式去除，轉換成另一</text:span><text:span text:style-name="T66">PDF</text:span><text:span text:style-name="T67">檔（檔名為</text:span><text:span text:style-name="T68">”</text:span><text:span text:style-name="T69">姓名</text:span><text:span text:style-name="T70">+</text:span><text:span text:style-name="T71">審稿論文</text:span><text:span text:style-name="T72">.pdf</text:span><text:span text:style-name="T73">”）</text:span><text:span text:style-name="T74">，</text:span><text:span text:style-name="T75">將兩個</text:span><text:span text:style-name="T76">pdf</text:span><text:span text:style-name="T77">檔寄至本學刊專用</text:span><text:span text:style-name="T78">e-mail</text:span><text:span text:style-name="T79">信箱</text:span><text:a xlink:href="mailto:ncutdm@ncut.edu.tw" office:target-frame-name="_top" xlink:show="replace"><text:span text:style-name="T80">ncutdm@ncut.edu.tw</text:span></text:a><text:span text:style-name="T81">。</text:span></text:p>
        </text:list-item>
        <text:list-item>
          <text:p text:style-name="P82">審查方式</text:p>
        </text:list-item>
      </text:list>
      <text:p text:style-name="P83"><text:bookmark-start text:name="b"/><text:span text:style-name="T84"><text:tab/></text:span><text:span text:style-name="T85">本學刊於收到正確格式之投稿後，將以雙匿名方式送所屬領域之二位以上專家學者審查。在正常情況下，將於四個月內完成第一輪審查</text:span><text:bookmark-end text:name="b"/><text:span text:style-name="T86">，若屆時未獲任何回覆，煩請您務必主動與本刊助理聯繫</text:span><text:span text:style-name="T87">(</text:span><text:a xlink:href="mailto:ncutdm@ncut.edu.tw" office:target-frame-name="_top" xlink:show="replace">ncutdm@ncut.edu.tw</text:a><text:span text:style-name="T88">)</text:span><text:span text:style-name="T89">。若文稿需修正，作者必須於二個月內參酌審查意見修正文稿或答辯說明。所有文稿之審查結果包括實質內容及文稿格式等將決定稿件是否刊登。審查合格之稿件，投稿者於交付稿件時，除相關文件外，仍需繳交著作權讓與</text:span><text:soft-page-break/><text:span text:style-name="T90">書，填寫並寄回國立勤益科技大學“管理學院創新與經營管理學刊收”，才算完成整個審查流程。經審查後接受之稿件，免費通訊作者當期紙本期刊兩份。</text:span></text:p>
      <text:p text:style-name="P91">審查結果處理方式：</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able:number-rows-spanned="2">
            <text:p text:style-name="P101">審查結果</text:p>
          </table:table-cell>
          <table:covered-table-cell/>
          <table:table-cell table:style-name="TableCell102" table:number-columns-spanned="4">
            <text:p text:style-name="P103">審查意見一</text:p>
          </table:table-cell>
          <table:covered-table-cell/>
          <table:covered-table-cell/>
          <table:covered-table-cell/>
        </table:table-row>
        <table:table-row table:style-name="TableRow104">
          <table:covered-table-cell>
            <text:p text:style-name="P105"/>
          </table:covered-table-cell>
          <table:covered-table-cell/>
          <table:table-cell table:style-name="TableCell106">
            <text:p text:style-name="P107">推薦刊登</text:p>
          </table:table-cell>
          <table:table-cell table:style-name="TableCell108">
            <text:p text:style-name="P109">修改後刊登</text:p>
          </table:table-cell>
          <table:table-cell table:style-name="TableCell110">
            <text:p text:style-name="P111">修改後再審</text:p>
          </table:table-cell>
          <table:table-cell table:style-name="TableCell112">
            <text:p text:style-name="P113">不推薦刊登</text:p>
          </table:table-cell>
        </table:table-row>
        <table:table-row table:style-name="TableRow114">
          <table:table-cell table:style-name="TableCell115" table:number-rows-spanned="4">
            <text:p text:style-name="P116">審查意見二</text:p>
          </table:table-cell>
          <table:table-cell table:style-name="TableCell117">
            <text:p text:style-name="P118">推薦刊登</text:p>
          </table:table-cell>
          <table:table-cell table:style-name="TableCell119">
            <text:p text:style-name="P120">刊登</text:p>
          </table:table-cell>
          <table:table-cell table:style-name="TableCell121">
            <text:p text:style-name="P122">修改後刊登</text:p>
          </table:table-cell>
          <table:table-cell table:style-name="TableCell123">
            <text:p text:style-name="P124">修改後再審</text:p>
          </table:table-cell>
          <table:table-cell table:style-name="TableCell125">
            <text:p text:style-name="P126">第三位評審</text:p>
          </table:table-cell>
        </table:table-row>
        <table:table-row table:style-name="TableRow127">
          <table:covered-table-cell>
            <text:p text:style-name="P128"/>
          </table:covered-table-cell>
          <table:table-cell table:style-name="TableCell129">
            <text:p text:style-name="P130">修改後刊登</text:p>
          </table:table-cell>
          <table:table-cell table:style-name="TableCell131">
            <text:p text:style-name="P132">修改後刊登</text:p>
          </table:table-cell>
          <table:table-cell table:style-name="TableCell133">
            <text:p text:style-name="P134">修改後刊登</text:p>
          </table:table-cell>
          <table:table-cell table:style-name="TableCell135">
            <text:p text:style-name="P136">修改後再審</text:p>
          </table:table-cell>
          <table:table-cell table:style-name="TableCell137">
            <text:p text:style-name="P138">第三位評審</text:p>
          </table:table-cell>
        </table:table-row>
        <table:table-row table:style-name="TableRow139">
          <table:covered-table-cell>
            <text:p text:style-name="P140"/>
          </table:covered-table-cell>
          <table:table-cell table:style-name="TableCell141">
            <text:p text:style-name="P142">修改後再審</text:p>
          </table:table-cell>
          <table:table-cell table:style-name="TableCell143">
            <text:p text:style-name="P144">修改後再審</text:p>
          </table:table-cell>
          <table:table-cell table:style-name="TableCell145">
            <text:p text:style-name="P146">修改後再審</text:p>
          </table:table-cell>
          <table:table-cell table:style-name="TableCell147">
            <text:p text:style-name="P148">修改後再審</text:p>
          </table:table-cell>
          <table:table-cell table:style-name="TableCell149">
            <text:p text:style-name="P150">退件</text:p>
          </table:table-cell>
        </table:table-row>
        <table:table-row table:style-name="TableRow151">
          <table:covered-table-cell>
            <text:p text:style-name="P152"/>
          </table:covered-table-cell>
          <table:table-cell table:style-name="TableCell153">
            <text:p text:style-name="P154">不推薦刊登</text:p>
          </table:table-cell>
          <table:table-cell table:style-name="TableCell155">
            <text:p text:style-name="P156">第三位評審</text:p>
          </table:table-cell>
          <table:table-cell table:style-name="TableCell157">
            <text:p text:style-name="P158">第三位評審</text:p>
          </table:table-cell>
          <table:table-cell table:style-name="TableCell159">
            <text:p text:style-name="P160">退件</text:p>
          </table:table-cell>
          <table:table-cell table:style-name="TableCell161">
            <text:p text:style-name="P162">退件</text:p>
          </table:table-cell>
        </table:table-row>
      </table:table>
      <text:list text:style-name="LFO4" text:continue-numbering="true">
        <text:list-item>
          <text:p text:style-name="P163"><text:span text:style-name="T164">來稿經本刊接受刊登後，作者應附具『著作授權同意書』，</text:span><text:span text:style-name="T165">同意授權本刊得再授權國家圖書館遠距圖書服務系統或其他資料庫業者，進行</text:span><text:span text:style-name="T166">重製、透過網路提供服務、授權用戶下載、列印、瀏覽等行為。並得為符合遠距圖書服務系統或其他資料庫之需求，酌作格式之修改。</text:span></text:p>
        </text:list-item>
        <text:list-item>
          <text:p text:style-name="P167"><text:span text:style-name="T168">投稿須知：</text:span></text:p>
        </text:list-item>
      </text:list>
      <text:list text:style-name="LFO8" text:continue-numbering="true">
        <text:list-item>
          <text:p text:style-name="P169"><text:span text:style-name="T170">每篇文章以單欄方式呈現，頁數</text:span><text:span text:style-name="T171">不超過</text:span><text:span text:style-name="T172">15</text:span><text:span text:style-name="T173">頁</text:span><text:span text:style-name="T174">為原則。</text:span></text:p>
        </text:list-item>
        <text:list-item>
          <text:p text:style-name="P175"><text:span text:style-name="T176">來稿中英文均可，但英文稿須附中文題目</text:span><text:span text:style-name="T177">、姓名</text:span><text:span text:style-name="T178">及摘要；摘要以不超過</text:span><text:span text:style-name="T179">500</text:span><text:span text:style-name="T180">字為限度。</text:span></text:p>
        </text:list-item>
        <text:list-item>
          <text:p text:style-name="P181"><text:span text:style-name="T182">文稿請以</text:span><text:span text:style-name="T183">Microsoft Word</text:span><text:span text:style-name="T184">及其他相容軟體排版</text:span><text:span text:style-name="T185">(</text:span><text:span text:style-name="T186">紙張規格為</text:span><text:span text:style-name="T187">A4</text:span><text:span text:style-name="T188">)</text:span><text:span text:style-name="T189">。</text:span><text:span text:style-name="T190">使用字體規定及紙張邊界設定如下：</text:span><text:span text:style-name="T191"><text:s/></text:span></text:p>
        </text:list-item>
      </text:list>
      <text:list text:style-name="LFO2" text:continue-numbering="true">
        <text:list-item>
          <text:p text:style-name="P192"><text:span text:style-name="T193">題目：中文</text:span><text:span text:style-name="T194">標楷體</text:span><text:span text:style-name="T195">18</text:span><text:span text:style-name="T196">點字</text:span><text:span text:style-name="T197">粗體</text:span><text:span text:style-name="T198">，英文</text:span><text:span text:style-name="T199"><text:s/>Times New Roman<text:s/></text:span><text:span text:style-name="T200">18</text:span><text:span text:style-name="T201">點字</text:span><text:span text:style-name="T202">粗體</text:span><text:span text:style-name="T203">，每一個文字的第一字母大寫，其餘字母、介系詞、冠詞均小寫。</text:span><text:span text:style-name="T204"><text:s/></text:span></text:p>
        </text:list-item>
        <text:list-item>
          <text:p text:style-name="P205"><text:span text:style-name="T206">作者姓名：中文用</text:span><text:span text:style-name="T207">標楷</text:span><text:span text:style-name="T208">體</text:span><text:span text:style-name="T209">14</text:span><text:span text:style-name="T210">點字，英文</text:span><text:span text:style-name="T211">Times New Roman</text:span><text:span text:style-name="T212"><text:s/></text:span><text:span text:style-name="T213">14</text:span><text:span text:style-name="T214">點字。</text:span></text:p>
        </text:list-item>
        <text:list-item>
          <text:p text:style-name="P215">服務機關及聯絡人電子郵件：中文用標楷體9點字，英文Times New Roman<text:s/>9點字。<text:s/></text:p>
        </text:list-item>
        <text:list-item>
          <text:p text:style-name="P216"><text:span text:style-name="T217">次標題：中文用</text:span><text:span text:style-name="T218">標楷體</text:span><text:span text:style-name="T219">體</text:span><text:span text:style-name="T220">14</text:span><text:span text:style-name="T221">點字</text:span><text:span text:style-name="T222">粗體</text:span><text:span text:style-name="T223">，英文</text:span><text:span text:style-name="T224">Times New Roman</text:span><text:span text:style-name="T225"><text:s/></text:span><text:span text:style-name="T226">14</text:span><text:span text:style-name="T227">點字</text:span><text:span text:style-name="T228">粗體</text:span><text:span text:style-name="T229">。（如摘要、動機、參考文獻等）。</text:span><text:span text:style-name="T230"><text:s/></text:span></text:p>
        </text:list-item>
        <text:list-item>
          <text:p text:style-name="P231"><text:span text:style-name="T232">小次標：中文用</text:span><text:span text:style-name="T233">標楷體</text:span><text:span text:style-name="T234">體</text:span><text:span text:style-name="T235">12</text:span><text:span text:style-name="T236">點字</text:span><text:span text:style-name="T237">粗體</text:span><text:span text:style-name="T238">，英文</text:span><text:span text:style-name="T239">Times New Roman</text:span><text:span text:style-name="T240"><text:s/></text:span><text:span text:style-name="T241">12</text:span><text:span text:style-name="T242">點字</text:span><text:span text:style-name="T243">粗體</text:span><text:span text:style-name="T244">。</text:span><text:span text:style-name="T245"><text:s/></text:span></text:p>
        </text:list-item>
        <text:list-item>
          <text:p text:style-name="P246"><text:span text:style-name="T247">摘要內文：中文用</text:span><text:span text:style-name="T248">標楷體</text:span><text:span text:style-name="T249">體</text:span><text:span text:style-name="T250">12</text:span><text:span text:style-name="T251">點字，英文</text:span><text:span text:style-name="T252">Times New Roman</text:span><text:span text:style-name="T253"><text:s/></text:span><text:span text:style-name="T254">1</text:span><text:span text:style-name="T255">2</text:span><text:span text:style-name="T256">點字，左右縮排</text:span><text:span text:style-name="T257">1.5cm</text:span><text:span text:style-name="T258">。字距：加寬</text:span><text:span text:style-name="T259">0.5</text:span><text:span text:style-name="T260">點數。行間距：採最小行高</text:span><text:span text:style-name="T261">16</text:span><text:span text:style-name="T262">點。</text:span><text:span text:style-name="T263"><text:s/></text:span></text:p>
        </text:list-item>
        <text:list-item>
          <text:p text:style-name="P264"><text:span text:style-name="T265">內文︰中文用</text:span><text:span text:style-name="T266">標楷體</text:span><text:span text:style-name="T267">體</text:span><text:span text:style-name="T268">12</text:span><text:span text:style-name="T269">點字，英文</text:span><text:span text:style-name="T270">Times New Roman</text:span><text:span text:style-name="T271"><text:s/></text:span><text:span text:style-name="T272">1</text:span><text:span text:style-name="T273">2</text:span><text:span text:style-name="T274">點字。字距：加寬</text:span><text:span text:style-name="T275">0.5</text:span><text:span text:style-name="T276">點數。行間距：</text:span><text:span text:style-name="T277"><text:s/></text:span><text:span text:style-name="T278">採最小行高</text:span><text:span text:style-name="T279">16</text:span><text:span text:style-name="T280">點。</text:span></text:p>
        </text:list-item>
        <text:list-item>
          <text:p text:style-name="P281"><text:span text:style-name="T282">紙張邊界設定：上：</text:span><text:span text:style-name="T283">2.5</text:span><text:span text:style-name="T284">cm</text:span><text:span text:style-name="T285">，下：</text:span><text:span text:style-name="T286">2.</text:span><text:span text:style-name="T287">5</text:span><text:span text:style-name="T288">cm</text:span><text:span text:style-name="T289">，左：</text:span><text:span text:style-name="T290">3cm</text:span><text:span text:style-name="T291">，</text:span><text:span text:style-name="T292">右</text:span><text:span text:style-name="T293">：</text:span><text:span text:style-name="T294">3cm</text:span><text:span text:style-name="T295">。</text:span><text:span text:style-name="T296"><text:s/></text:span></text:p>
        </text:list-item>
      </text:list>
      <text:list text:style-name="LFO8" text:continue-numbering="true">
        <text:list-item>
          <text:p text:style-name="P297"><text:span text:style-name="T298">關於數字、單位之規定：</text:span><text:span text:style-name="T299"><text:s/></text:span></text:p>
        </text:list-item>
      </text:list>
      <text:soft-page-break/>
      <text:p text:style-name="P300"><text:span text:style-name="T301">文字分段敘述之編號以</text:span><text:span text:style-name="T302">”</text:span><text:span text:style-name="T303">壹</text:span><text:span text:style-name="T304">、</text:span><text:span text:style-name="T305">一、</text:span><text:span text:style-name="T306">(</text:span><text:span text:style-name="T307">一</text:span><text:span text:style-name="T308">)</text:span><text:span text:style-name="T309">、</text:span><text:span text:style-name="T310">1.</text:span><text:span text:style-name="T311">、</text:span><text:span text:style-name="T312">(1)</text:span><text:span text:style-name="T313">、</text:span><text:span text:style-name="T314">1</text:span><text:span text:style-name="T315">”</text:span><text:span text:style-name="T316">為序</text:span><text:span text:style-name="T317">。</text:span><text:span text:style-name="T318">文字敘述中之數字一律使用阿拉伯數字表示，所有度量衡均採用公制，習見之符號如</text:span><text:span text:style-name="T319">mg<text:s/></text:span><text:span text:style-name="T320">、</text:span><text:span text:style-name="T321">m<text:s/></text:span><text:span text:style-name="T322">、</text:span><text:span text:style-name="T323">ml<text:s/></text:span><text:span text:style-name="T324">、</text:span><text:span text:style-name="T325">PH</text:span><text:span text:style-name="T326">、</text:span><text:span text:style-name="T327">PPM</text:span><text:span text:style-name="T328"><text:s/></text:span><text:span text:style-name="T329">等不必另用中文。</text:span><text:span text:style-name="T330"><text:s/></text:span></text:p>
      <text:list text:style-name="LFO8" text:continue-numbering="true">
        <text:list-item>
          <text:p text:style-name="P331"><text:span text:style-name="T332">關於參考文獻之規定：</text:span><text:span text:style-name="T333"><text:s/></text:span></text:p>
        </text:list-item>
      </text:list>
      <text:list text:style-name="LFO3" text:continue-numbering="true">
        <text:list-item>
          <text:p text:style-name="P334"><text:span text:style-name="T335">『參考文獻』應列舉文中確曾引用之文獻，並用</text:span><text:span text:style-name="T336">1.2.3……</text:span><text:span text:style-name="T337">加以編號，正文中涉及參考文獻時，須依該文獻之號碼，用阿拉伯數字加字加以括號如</text:span><text:span text:style-name="T338">[</text:span><text:span text:style-name="T339">1</text:span><text:span text:style-name="T340">]</text:span><text:span text:style-name="T341">、</text:span><text:span text:style-name="T342">[</text:span><text:span text:style-name="T343">1</text:span><text:span text:style-name="T344">，</text:span><text:span text:style-name="T345">3]</text:span><text:span text:style-name="T346">、</text:span><text:span text:style-name="T347">[</text:span><text:span text:style-name="T348">1</text:span><text:span text:style-name="T349">–</text:span><text:span text:style-name="T350">4</text:span><text:span text:style-name="T351">]</text:span><text:span text:style-name="T352">等。</text:span><text:span text:style-name="T353">文史類稿件若以</text:span><text:span text:style-name="T354">阿拉伯數字</text:span><text:span text:style-name="T355">作為註腳號碼則於參考文獻中另以一、二、三、</text:span><text:span text:style-name="T356">…</text:span><text:span text:style-name="T357">之編號方式</text:span><text:span text:style-name="T358">列舉文中引用之文獻</text:span><text:span text:style-name="T359">。</text:span></text:p>
        </text:list-item>
        <text:list-item>
          <text:p text:style-name="P360"><text:span text:style-name="T361">中日文文獻以作者姓氏筆畫為序，列舉於前；西文文獻銜接其後，後者以作者姓氏之拼音為序。</text:span></text:p>
        </text:list-item>
        <text:list-item>
          <text:p text:style-name="P362"><text:span text:style-name="T363">文獻為期刊時，按作者姓名、出版年次（西元）、題目、期刊名稱、卷、期次及引用頁次，順序排列。</text:span></text:p>
        </text:list-item>
        <text:list-item>
          <text:p text:style-name="P364"><text:span text:style-name="T365">文獻為書籍時，按作者姓名、出版年次（西元）、書名、版次、出版社、出版處、頁次，順序排列。</text:span></text:p>
        </text:list-item>
        <text:list-item>
          <text:p text:style-name="P366"><text:span text:style-name="T367">引用英文文獻名稱之第一個字母應大寫。</text:span></text:p>
        </text:list-item>
        <text:list-item>
          <text:p text:style-name="P368"><text:span text:style-name="T369">本規定未完備之處，得由作者依各學術專業領域之慣例衡情處理。</text:span><text:span text:style-name="T370"><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JoIM_內文縮排" style:display-name="JoIM_內文縮排" style:family="paragraph" style:parent-style-name="內文">
      <style:paragraph-properties fo:text-align="justify" fo:text-indent="0.1388in"/>
      <style:text-properties style:font-weight-complex="bold" style:font-size-complex="10pt" fo:hyphenate="false"/>
    </style:style>
    <style:style style:name="JoIM_第1層標題" style:display-name="JoIM_第1層標題" style:family="paragraph" style:parent-style-name="內文" style:next-style-name="JoIM_內文縮排">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402in" text:min-label-width="0.2708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6">
      <text:list-level-style-number text:level="1" style:num-suffix="." style:num-format="1">
        <style:list-level-properties text:space-before="0.67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勤益學報徵稿啟事</dc:title>
    <meta:initial-creator>Administrator</meta:initial-creator>
    <dc:creator>user</dc:creator>
    <meta:creation-date>2024-08-27T05:31:00Z</meta:creation-date>
    <dc:date>2024-08-27T05:31:00Z</dc:date>
    <meta:print-date>2006-03-17T04:03:00Z</meta:print-date>
    <meta:template xlink:href="Normal.dotm" xlink:type="simple"/>
    <meta:editing-cycles>2</meta:editing-cycles>
    <meta:editing-duration>PT0S</meta:editing-duration>
    <meta:user-defined meta:name="_EmailSubject">勤益學報-授權文件-煩麻律師確認!</meta:user-defined>
    <meta:user-defined meta:name="_AuthorEmail">claire@tpe.hyweb.com.tw</meta:user-defined>
    <meta:user-defined meta:name="_AuthorEmailDisplayName">claire</meta:user-defined>
    <meta:user-defined meta:name="_ReviewingToolsShownOnce"/>
    <meta:document-statistic meta:page-count="3" meta:paragraph-count="5" meta:word-count="405" meta:character-count="2712" meta:row-count="19" meta:non-whitespace-character-count="2312"/>
  </office:meta>
</office:document-meta>
</file>